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IJsbaan en Oude Vos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2023-000170 voor de Koningsspelen 2023 van Stichting Wiel op 21 april 2023 van 09:00 t/m 14:00 uur, locatie: IJsbaan en parkeerplaats Oude Vos te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447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7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7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IJsbaan en Oude Vos</meta:user-defined>
    <dc:language>nl</dc:language>
    <meta:user-defined meta:name="OVERHEIDop.locatietype/OVERHEIDop.gebiedsmarkering">Vlak</meta:user-defined>
    <meta:user-defined meta:name="DC.title">Kennisgeving besluit op evenementenvergunning, IJsbaan en Oude Vos Elbur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75</meta:user-defined>
    <meta:user-defined meta:name="OVERHEIDop.GmbID/DC.identifier">gmb-2023-114475</meta:user-defined>
    <meta:user-defined meta:name="OVERHEIDop.versieInformatie"/>
  </office:meta>
</office:document-meta>
</file>