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Burgemeester Jansenplein 20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het houden van een evenement genaamd: houden van Afterparty Korendag. Het evenement is gepland op 3 juni 2023 locatie Burgemeester Jansenplein 20 in Hengelo. De aanvraag is geregistreerd onder zaaknummer Z2023-000003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47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Burgemeester Jansenplein 20 in Hengelo</meta:user-defined>
    <meta:user-defined meta:name="DCTERMS.W3CDTF/DCTERMS.available">2023-03-16</meta:user-defined>
    <meta:user-defined meta:name="DCTERMS.W3CDTF/OVERHEIDop.jaargang">2023</meta:user-defined>
    <meta:user-defined meta:name="OVERHEIDop.publicationIssue">114472</meta:user-defined>
    <meta:user-defined meta:name="OVERHEIDop.GmbID/DC.identifier">gmb-2023-114472</meta:user-defined>
    <meta:user-defined meta:name="OVERHEIDop.versieInformatie"/>
  </office:meta>
</office:document-meta>
</file>