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arfeldsweg 3: 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Darfeldsweg 3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14-03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46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D-2023-000542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Saasveld, Darfeldsweg 3:  plaatsen mono-mestvergist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4465</meta:user-defined>
    <meta:user-defined meta:name="OVERHEIDop.GmbID/DC.identifier">gmb-2023-114465</meta:user-defined>
    <meta:user-defined meta:name="OVERHEIDop.versieInformatie"/>
  </office:meta>
</office:document-meta>
</file>