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lengde Sportlaan 43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10415.</text:p>
            <text:p text:style-name="common-al">Datum: 15 t/m 17 juni 2023 van 12.00 uur tot 1.00 uur</text:p>
            <text:p text:style-name="common-al">Omschrijving: Jubileumfeest v.v. Damacota 2023.</text:p>
            <text:p text:style-name="common-al">Locatie: Verlengde Sportlaan 43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44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0415</meta:user-defined>
    <meta:user-defined meta:name="DCTERMS.abstract">Datum: 15 t/m 17 juni 2023 van 12.00 uur tot 1.00 uur; Omschrijving: Jubileumfeest v.v. Damacota 2023.</meta:user-defined>
    <dc:language>nl</dc:language>
    <meta:user-defined meta:name="OVERHEIDop.locatietype/OVERHEIDop.gebiedsmarkering">Adres</meta:user-defined>
    <meta:user-defined meta:name="DC.title">Aanvraag evenementenvergunning Verlengde Sportlaan 43 Nieuwe Pekela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458</meta:user-defined>
    <meta:user-defined meta:name="OVERHEIDop.GmbID/DC.identifier">gmb-2023-114458</meta:user-defined>
    <meta:user-defined meta:name="OVERHEIDop.versieInformatie"/>
  </office:meta>
</office:document-meta>
</file>