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knappen van het bestaande zandpad met een nieuwe bovenlaag van stabilisatie / granulaat aan Weeldsebaan (tussen Prins Hendriklaan en Poppelsedijk)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3-2023 een omgevingsvergunning verleend. De gemeente geeft hiermee toestemming voor het opknappen van het bestaande zandpad met een nieuwe bovenlaag van stabilisatie / granulaat aan Weeldsebaan (tussen Prins Hendriklaan en Poppelsedijk) in Hooge Mierde. Het kenmerk van de gemeente voor deze zaak is 166715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44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587</meta:user-defined>
    <meta:user-defined meta:name="DCTERMS.abstract">opknappen van het bestaande zandpad met een nieuwe bovenlaag van stabilisatie</meta:user-defined>
    <dc:language>nl</dc:language>
    <meta:user-defined meta:name="OVERHEIDop.locatietype/OVERHEIDop.gebiedsmarkering">Vlak</meta:user-defined>
    <meta:user-defined meta:name="OVERHEIDop.locatietype/OVERHEIDop.gebiedsmarkering">Punt</meta:user-defined>
    <meta:user-defined meta:name="DC.title">Vergunning voor het opknappen van het bestaande zandpad met een nieuwe bovenlaag van stabilisatie / granulaat aan Weeldsebaan (tussen Prins Hendriklaan en Poppelsedijk) in Hooge Mierde</meta:user-defined>
    <meta:user-defined meta:name="DCTERMS.W3CDTF/DCTERMS.available">2023-03-16</meta:user-defined>
    <meta:user-defined meta:name="DCTERMS.W3CDTF/OVERHEIDop.jaargang">2023</meta:user-defined>
    <meta:user-defined meta:name="OVERHEIDop.publicationIssue">114456</meta:user-defined>
    <meta:user-defined meta:name="OVERHEIDop.GmbID/DC.identifier">gmb-2023-114456</meta:user-defined>
    <meta:user-defined meta:name="OVERHEIDop.versieInformatie"/>
  </office:meta>
</office:document-meta>
</file>