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Hockeyclub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171</text:span>
          </text:p>
            <text:p text:style-name="common-al">Gemeente Amstelveen heeft op 10 maart 2023 een melding incidentele festiviteit ontvangen voor Hockeyfeest met DJ op 25 maart 2023. De locatie is Hockeyclub Nieuwe Kalfjeslaan 21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23171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45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5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Hockeyclub Nieuwe Kalfjeslaan 21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52</meta:user-defined>
    <meta:user-defined meta:name="OVERHEIDop.GmbID/DC.identifier">gmb-2023-114452</meta:user-defined>
    <meta:user-defined meta:name="OVERHEIDop.versieInformatie"/>
  </office:meta>
</office:document-meta>
</file>