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Eurofiber Nederland Vestestraat 1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0770</text:p>
            <text:p text:style-name="common-al">Datum besluit: 14-03-2023 11:14</text:p>
            <text:p text:style-name="common-al">Locatie: Vestestraat 15 2312SV Leiden</text:p>
            <text:p text:style-name="common-al">Omschrijving: aanleg telecommunicatie - Project: Vestestraat 15 2312SV LEIDEN - (wow 437239) 3220134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44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4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4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90770</meta:user-defined>
    <meta:user-defined meta:name="DCTERMS.abstract">aanleg telecommunicatie - Project: Vestestraat 15 2312SV LEIDEN - (wow 437239) 3220134</meta:user-defined>
    <dc:language>nl</dc:language>
    <meta:user-defined meta:name="OVERHEIDop.locatietype/OVERHEIDop.gebiedsmarkering">Punt</meta:user-defined>
    <meta:user-defined meta:name="DC.title">Aanleg telecommunicatiekabels Eurofiber Nederland Vestestraat 15 Leiden.</meta:user-defined>
    <meta:user-defined meta:name="DCTERMS.W3CDTF/DCTERMS.available">2023-03-16</meta:user-defined>
    <meta:user-defined meta:name="OVERHEIDop.externeBijlage">LEIDEN_202303_GFO_ZAKEN_797552_Vestestraat 15 n...|exb-2023-13088</meta:user-defined>
    <meta:user-defined meta:name="OVERHEIDop.externeBijlage">LEIDEN_202303_GFO_ZAKEN_797552_Vestestraat 15 w...|exb-2023-13089</meta:user-defined>
    <meta:user-defined meta:name="DCTERMS.W3CDTF/OVERHEIDop.jaargang">2023</meta:user-defined>
    <meta:user-defined meta:name="OVERHEIDop.publicationIssue">114449</meta:user-defined>
    <meta:user-defined meta:name="OVERHEIDop.GmbID/DC.identifier">gmb-2023-114449</meta:user-defined>
    <meta:user-defined meta:name="OVERHEIDop.versieInformatie"/>
  </office:meta>
</office:document-meta>
</file>