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hangen gevelbord Blanche Daell, Valkenburgerweg 33, 6367GT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Voerendaal heeft een Aanvraag voor een Omgevingsvergunning ontvangen. De vergunning is aangevraagd voor ophangen gevelbord Blanche Daell op locatie Valkenburgerweg 33, 6367GT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[Mogelijke toelichting en uitleg over activiteit]. De aanvraag is geregistreerd onder zaaknummer Z2023-00000022.</text:p>
            <text:p text:style-name="common-al">
            <text:span text:style-name="nadrukvet">Waarom publiceert [lidwoord] Voerendaal</text:span>
            <text:span text:style-name="nadrukvet"> dit bericht?</text:span>
          </text:p>
            <text:p text:style-name="common-al">RX-00001 Met dit bericht laat [lidwoord] Voerendaal] u weten dat er misschien iets verandert in uw omgeving. Dan kunt u op tijd reageren als u het hier niet mee eens bent.</text:p>
            <text:p text:style-name="common-al">
            <text:span text:style-name="nadrukvet">Wanneer neemt [lidwoord] Voerendaal een besluit over de aanvraag van de vergunning?</text:span>
          </text:p>
            <text:p text:style-name="common-al">[Lidwoord] Voerendaal heeft de aanvraag voor een vergunning ontvangen op 10 maart 2023. [Lidwoord] Voerendaal neemt daarover waarschijnlijk 8 mei 2023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444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4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4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Valkenburgerweg 33, 6367GT Voerendaal</meta:user-defined>
    <dc:language>nl</dc:language>
    <meta:user-defined meta:name="OVERHEIDop.locatietype/OVERHEIDop.gebiedsmarkering">Punt</meta:user-defined>
    <meta:user-defined meta:name="DC.title">Aanvraag vergunning voor ophangen gevelbord Blanche Daell, Valkenburgerweg 33, 6367GT Voerendaa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47</meta:user-defined>
    <meta:user-defined meta:name="OVERHEIDop.GmbID/DC.identifier">gmb-2023-114447</meta:user-defined>
    <meta:user-defined meta:name="OVERHEIDop.versieInformatie"/>
  </office:meta>
</office:document-meta>
</file>