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luchtdeur zijgevel, J.C. de Rijpstraat 21 2315W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108</text:p>
            <text:p text:style-name="common-al">Ingekomen: 13-03-2023 00:00</text:p>
            <text:p text:style-name="common-al">Locatie: J.C. de Rijpstraat 21 2315W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108" xlink:type="simple">publicatiesomgevingsvergunningen@leiden.nl</text:a> de volgende gegevens:</text:p>
            <text:p text:style-name="common-al">-het kenmerk van de aanvraag: Z/23/35071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44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4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108</meta:user-defined>
    <meta:user-defined meta:name="DCTERMS.abstract">plaatsen vluchtdeur zijgevel</meta:user-defined>
    <dc:language>nl</dc:language>
    <meta:user-defined meta:name="OVERHEIDop.locatietype/OVERHEIDop.gebiedsmarkering">Punt</meta:user-defined>
    <meta:user-defined meta:name="DC.title">Aanvraag omgevingsvergunning, plaatsen vluchtdeur zijgevel, J.C. de Rijpstraat 21 2315WE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01_7656227_16787206...|exb-2023-13087</meta:user-defined>
    <meta:user-defined meta:name="OVERHEIDop.publicationIssue">114446</meta:user-defined>
    <meta:user-defined meta:name="OVERHEIDop.GmbID/DC.identifier">gmb-2023-114446</meta:user-defined>
    <meta:user-defined meta:name="OVERHEIDop.versieInformatie"/>
  </office:meta>
</office:document-meta>
</file>