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tijdelijk gronddepot ter hoogte van de Ondineschouw te Zoetermeer op 1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is een aanvraag omgevingsvergunning ontvangen voor het realiseren van een tijdelijk gronddepot ter hoogte van de Ondineschouw te Zoetermeer. De aanvraag is geregistreerd onder zaaknummer 2023-01993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common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44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ZTM00 C 6678</meta:user-defined>
    <dc:language>nl</dc:language>
    <meta:user-defined meta:name="OVERHEIDop.locatietype/OVERHEIDop.gebiedsmarkering">Punt</meta:user-defined>
    <meta:user-defined meta:name="DC.title">Ingediende aanvraag Omgevingsvergunning voor het realiseren van een tijdelijk gronddepot ter hoogte van de Ondineschouw te Zoetermeer op 13 maart 2023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44</meta:user-defined>
    <meta:user-defined meta:name="OVERHEIDop.GmbID/DC.identifier">gmb-2023-114444</meta:user-defined>
    <meta:user-defined meta:name="OVERHEIDop.versieInformatie"/>
  </office:meta>
</office:document-meta>
</file>