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rssenburgpleini903e39ad-00fa-4f0a-94fb-10ecd11ec04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Borssenburgplein 119  opheffen gehandicaptenparkeerplaats kenteken 48-NT-R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3-07349</text:span>
            <text:span text:style-name="nadrukvet"/>(Zuid)</text:p>
            <text:p text:style-name="al">Z/23/2142611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orssenburgplein 119 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ter hoogte van perceel Borssenburgplein 119 (parkeervaknummer 12293484632) met kenteken 48-NT-RP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ter hoogte van perceel Borssenburgplein 119 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4mm" svg:height="65.1mm"><draw:image xlink:href="Pictures/borssenburgpleini903e39ad-00fa-4f0a-94fb-10ecd11ec047.png" xlink:type="simple"/></draw:frame></text:p>
            </text:section></draw:text-box></draw:frame>
          </text:p>
            <text:p text:style-name="common-al">Amsterdam, 15 maart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</text:p>
              </text:list-item>
              <text:list-item text:style-override="id1-3-2-2-1-36-2">
                <text:number>•</text:number>
                <text:p text:style-name="al">de datum waarop u het bezwaarschrift schrijft en uw handtekening</text:p>
              </text:list-item>
              <text:list-item text:style-override="id1-3-2-2-1-36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44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ssenburgplein 119 opheffen gehandicaptenparkeerplaats kenteken 48-NT-RP - Borssenburgplein 1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ssenburgplein 119 opheffen gehandicaptenparkeerplaats kenteken 48-NT-R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Borssenburgplein 119  opheffen gehandicaptenparkeerplaats kenteken 48-NT-R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443</meta:user-defined>
    <meta:user-defined meta:name="OVERHEIDop.GmbID/DC.identifier">gmb-2023-114443</meta:user-defined>
    <meta:user-defined meta:name="OVERHEIDop.versieInformatie"/>
  </office:meta>
</office:document-meta>
</file>