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gebruik van een jaarvergunning ten behoeve van diverse hippische en niet hippische evenementen op de locatie de Beek 125 te Ermelo</text:p>
      <text:section text:name="zakelijke-mededeling_id1-3-2" text:style-name="zakelijke-mededeling">
        <text:section text:name="zakelijke-mededeling-tekst_id1-3-2-1" text:style-name="zakelijke-mededeling-tekst">
          <text:section text:name="tekst_id1-3-2-1-1" text:style-name="tekst">
            <text:p text:style-name="common-al">Verleende evenementenvergunning (art. 2:25 APV)</text:p>
            <text:list text:style-name="id1-3-2-1-1-2">
              <text:list-item text:style-override="id1-3-2-1-1-2-1">
                <text:number>•</text:number>
                <text:p text:style-name="al">28 december 2022 er is op grond van artikel 2:25 APV  een jaarvergunning t.b.v. diverse hippische en niet hippische evenementen op de locatie de Beek 125 te Ermelo verleend. Er is tevens een ontheffing verleend om op grond van artikel 4:6 APV 2020 tijdens het evenement geluidsversterkende apparatuur te gebruiken. Daarnaast is er een ontheffing verleend om geluid te maken, dat op een afstand van 200 meter hoorbaar is, op zondag op een n.t.b. datum, na 13.00 uur als bedoeld in artikel 3, lid 3 van de Zondagswet. Tot slot is er een ontheffing verleend voor het plaatsen van een tijdelijke camping op een n.t.b. datum als bedoeld in artikel 4:18, lid 3 APV. 3852 PL 8 februari 2023.</text:p>
              </text:list-item>
            </text:list>
            <text:p text:style-name="common-al">
            <text:span text:style-name="nadrukvet">Bezwaarclausule</text:span>
          </text:p>
            <text:p text:style-name="last-al">Belanghebbenden kunnen binnen zes weken ingaande op de dag na dagtekening van het besluit (data hierboven genoemd) een bezwaarschrift indienen bij de burgemeester en/of college van burgemeester en wethouders, Postbus 500, 3850 AM Ermelo. Het indienen van een bezwaarschrift heeft in de meeste gevallen geen opschortende werking. Indien onverwijlde spoed dat noodzakelijk maakt kunt u wanneer u een bezwaarschrift indient, de voorzieningenrechter verzoeken een voorlopige voorziening te treffen. U dient het verzoek in bij de voorzieningenrechter van de rechtbank Gelderland, locatie Arnhem, sector bestuursrecht, Postbus 9030, 6800 EM Arnhem. U bent dan wel griffierecht verschuldig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rmelo</text:p>
            </table:table-cell>
            <table:table-cell office:value-type="string" table:style-name="header.C">
              <text:p text:style-name="headerright"><text:span text:style-name="nr">Nr. 11444</text:span><text:line-break/><text:date style:data-style-name="dag" text:fixed="true" text:date-value="2023-01-11"/><text:line-break/><text:date style:data-style-name="jaar" text:fixed="true" text:date-value="2023-0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444</text:span><text:date style:data-style-name="nicedate" text:fixed="true" text:date-value="2023-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444</text:span><text:date style:data-style-name="nicedate" text:fixed="true" text:date-value="2023-0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0/xml/MC-DRP-BeschikkingAfhandeling-Web-ZM.xml</meta:user-defined>
    <meta:user-defined meta:name="OVERHEID.Gemeente/DC.creator">Ermelo</meta:user-defined>
    <meta:user-defined meta:name="OVERHEID.Informatietype/DC.type">officiële publicatie</meta:user-defined>
    <meta:user-defined meta:name="OVERHEID.Gemeente/DCTERMS.publisher">Ermelo</meta:user-defined>
    <meta:user-defined meta:name="OVERHEID.Gemeente/OVERHEID.authority">Ermelo</meta:user-defined>
    <meta:user-defined meta:name="OVERHEID.TaxonomieBeleidsagendaDecentraal/OVERHEID.category">Cultuur en recreatie | Organisatie en beleid</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DC.title">Toestemming voor het gebruik van een jaarvergunning ten behoeve van diverse hippische en niet hippische evenementen op de locatie de Beek 125 te Ermelo</meta:user-defined>
    <meta:user-defined meta:name="DCTERMS.W3CDTF/DCTERMS.available">2023-01-11</meta:user-defined>
    <meta:user-defined meta:name="DCTERMS.W3CDTF/OVERHEIDop.jaargang">2023</meta:user-defined>
    <meta:user-defined meta:name="OVERHEIDop.publicationIssue">11444</meta:user-defined>
    <meta:user-defined meta:name="OVERHEIDop.GmbID/DC.identifier">gmb-2023-11444</meta:user-defined>
    <meta:user-defined meta:name="OVERHEIDop.versieInformatie"/>
  </office:meta>
</office:document-meta>
</file>