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mobiel breken bouw- en sloopafval Wet milieubeheer, Zeilhoekweg 4 5725R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obiel breken van bouw- en sloopafval, 09-03-2023</text:p>
            <text:p text:style-name="common-al">De breekwerkzaamheden vinden in de periode van 02-03-2023 tot en met 02-06-2023 gedurende ten hoogste 4 aaneengesloten dagen plaats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last-al">Wilt u een mondelinge toelichting op de stukken, dan kunt u hiervoor een telefonische afspraak maken met mevrouw J. Aarts van de Omgevingsdienst Zuidoost-Brabant, tel. (088) 3690 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443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20374</meta:user-defined>
    <meta:user-defined meta:name="DCTERMS.abstract">het mobiel breken van bouw- en sloopafval</meta:user-defined>
    <dc:language>nl</dc:language>
    <meta:user-defined meta:name="OVERHEIDop.locatietype/OVERHEIDop.gebiedsmarkering">Punt</meta:user-defined>
    <meta:user-defined meta:name="DC.title">Gemeente Asten - Besluit mobiel breken bouw- en sloopafval Wet milieubeheer, Zeilhoekweg 4 5725RP Heus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37</meta:user-defined>
    <meta:user-defined meta:name="OVERHEIDop.GmbID/DC.identifier">gmb-2023-114437</meta:user-defined>
    <meta:user-defined meta:name="OVERHEIDop.versieInformatie"/>
  </office:meta>
</office:document-meta>
</file>