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berging, Locatellistraat 22 5654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88 </text:p>
            <text:p text:style-name="common-al"> Omschrijving: bouwen van een berging </text:p>
            <text:p text:style-name="common-al"> Adres: Locatellistraat 22 5654JE Eindhoven </text:p>
            <text:p text:style-name="common-al"> Datum ontvangst: 13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4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88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Ingediende aanvraag omgevingsvergunning: bouwen van een berging, Locatellistraat 22 5654JE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30</meta:user-defined>
    <meta:user-defined meta:name="OVERHEIDop.GmbID/DC.identifier">gmb-2023-114430</meta:user-defined>
    <meta:user-defined meta:name="OVERHEIDop.versieInformatie"/>
  </office:meta>
</office:document-meta>
</file>