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bouwen van een recreatiewoning, de Hoef Westzijde 22 B in de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2 heeft de gemeente een aanvraag ontvangen voor een omgevingsvergunning op het adres de Hoef Westzijde 22 B in de Hoef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bouwen van een recreatiewoning. De gemeente heeft op 23 februari 2023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5 september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2151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1442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42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42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recreatiewoning</meta:user-defined>
    <dc:language>nl</dc:language>
    <meta:user-defined meta:name="OVERHEIDop.locatietype/OVERHEIDop.gebiedsmarkering">Adres</meta:user-defined>
    <meta:user-defined meta:name="DC.title">Kennisgeving verlenging beslistermijn voor Het bouwen van een recreatiewoning, de Hoef Westzijde 22 B in de Hoef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428</meta:user-defined>
    <meta:user-defined meta:name="OVERHEIDop.GmbID/DC.identifier">gmb-2023-114428</meta:user-defined>
    <meta:user-defined meta:name="OVERHEIDop.versieInformatie"/>
  </office:meta>
</office:document-meta>
</file>