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ongerwetering 26,kadastraal perceel 906 sectie F Amerongen, realisatie van een brugconstructie t.b.v. ontsluiten perceel   (RX2023-00000512, 10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ongerwetering 26,kadastraal perceel 906 sectie F Amerongen, realisatie van een brugconstructie t.b.v. ontsluiten perceel   (RX2023-00000512, 10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442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2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2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merongerwetering 26,kadastraal perceel 906 sectie F Amerongen, realisatie van een brugconstructie t.b.v. ontsluiten perceel   (RX2023-00000512, 10 maart 2023)</meta:user-defined>
    <dc:language>nl</dc:language>
    <meta:user-defined meta:name="OVERHEIDop.locatietype/OVERHEIDop.gebiedsmarkering">Punt</meta:user-defined>
    <meta:user-defined meta:name="DC.title">Gemeente Utrechtse Heuvelrug, ingediende aanvraag omgevingsvergunning - Amerongerwetering 26,kadastraal perceel 906 sectie F Amerongen, realisatie van een brugconstructie t.b.v. ontsluiten perceel   (RX2023-00000512, 10 maart 2023)</meta:user-defined>
    <meta:user-defined meta:name="DCTERMS.W3CDTF/DCTERMS.available">2023-03-16</meta:user-defined>
    <meta:user-defined meta:name="DCTERMS.W3CDTF/OVERHEIDop.jaargang">2023</meta:user-defined>
    <meta:user-defined meta:name="OVERHEIDop.publicationIssue">114427</meta:user-defined>
    <meta:user-defined meta:name="OVERHEIDop.GmbID/DC.identifier">gmb-2023-114427</meta:user-defined>
    <meta:user-defined meta:name="OVERHEIDop.versieInformatie"/>
  </office:meta>
</office:document-meta>
</file>