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in een vrije opstelling tegen weiland aan bij de Spieringsluis 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pieringsluis 7, 4251 MR, </text:span>plaatsen zonnepanelen in een vrije opstelling tegen weiland aan (2023-008276); ingekomen op 7 maart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42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2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2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zonnepanelen in een vrije opstelling tegen weiland aan bij de Spieringsluis 7 in Werkenda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26</meta:user-defined>
    <meta:user-defined meta:name="OVERHEIDop.GmbID/DC.identifier">gmb-2023-114426</meta:user-defined>
    <meta:user-defined meta:name="OVERHEIDop.versieInformatie"/>
  </office:meta>
</office:document-meta>
</file>