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, naast Wilnisse Zuwe 3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het adres naast Wilnisse Zuwe 3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nieuw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9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44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realiseren van een nieuwe woning, naast Wilnisse Zuwe 38 in Wiln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14</meta:user-defined>
    <meta:user-defined meta:name="OVERHEIDop.GmbID/DC.identifier">gmb-2023-114414</meta:user-defined>
    <meta:user-defined meta:name="OVERHEIDop.versieInformatie"/>
  </office:meta>
</office:document-meta>
</file>