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illie Da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23 een evenementenvergunning verleend voor aanvraag evenementenvergunning Lentespektakel 22 t/m 29 apr 2023op de locatie Willie Dasplein te Nederhorst den Berg(zaaknummer Z.7592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4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Willie Dasplei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11</meta:user-defined>
    <meta:user-defined meta:name="OVERHEIDop.GmbID/DC.identifier">gmb-2023-114411</meta:user-defined>
    <meta:user-defined meta:name="OVERHEIDop.versieInformatie"/>
  </office:meta>
</office:document-meta>
</file>