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bouw van een fietsenstalling en de aanleg van een oprit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strijdig gebruik voor de bouw van een fietsenstalling en de aanleg van een oprit, ontvangen: 13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440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Compagnonsplein 1, 9202NN Drachten, strijdig gebruik voor de bouw van een fietsenstalling en de aanleg van een oprit, ontvangen: 13 maart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bouw van een fietsenstalling en de aanleg van een oprit - Compagnonsplein 1, 9202NN Drach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06</meta:user-defined>
    <meta:user-defined meta:name="OVERHEIDop.GmbID/DC.identifier">gmb-2023-114406</meta:user-defined>
    <meta:user-defined meta:name="OVERHEIDop.versieInformatie"/>
  </office:meta>
</office:document-meta>
</file>