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loopplanken aanlegsteiger, Groenlandse kade 59A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heeft de gemeente een aanvraag ontvangen voor een omgevingsvergunning op het adres Groenlandse kade 59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loopplanken aanleg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6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440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0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loopplanken aanlegsteiger, Groenlandse kade 59A in Vinkeve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02</meta:user-defined>
    <meta:user-defined meta:name="OVERHEIDop.GmbID/DC.identifier">gmb-2023-114402</meta:user-defined>
    <meta:user-defined meta:name="OVERHEIDop.versieInformatie"/>
  </office:meta>
</office:document-meta>
</file>