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2de uitrit aan Oonksweg 38a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aanleggen van een 2<text:span text:style-name="sup">de</text:span> uitrit</text:p>
            <text:p text:style-name="common-al">Locatie: Oonksweg 38a te Borne</text:p>
            <text:p text:style-name="common-al">Datum verzending: 21 december 2022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44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2de uitrit aan Oonksweg 38a te Borne</meta:user-defined>
    <meta:user-defined meta:name="DCTERMS.W3CDTF/DCTERMS.available">2023-01-11</meta:user-defined>
    <meta:user-defined meta:name="DCTERMS.W3CDTF/OVERHEIDop.jaargang">2023</meta:user-defined>
    <meta:user-defined meta:name="OVERHEIDop.publicationIssue">11440</meta:user-defined>
    <meta:user-defined meta:name="OVERHEIDop.GmbID/DC.identifier">gmb-2023-11440</meta:user-defined>
    <meta:user-defined meta:name="OVERHEIDop.versieInformatie"/>
  </office:meta>
</office:document-meta>
</file>