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besloten Vreugdevuur, Wildenbergsweg 4A  te Diepenveen (41338-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0.2 lid 2 van de Wet milieubeheer en artikel 5.24 van de Algemene Plaatselijke Verordening Deventer, ontheffing verleend voor het verbranden van afvalstoffen buiten inrichtingen of anderszins vuur te stoken. </text:p>
            <text:p text:style-name="common-al"/>
            <text:p text:style-name="common-al">De ontheffing is verleend voor een besloten Vreugdevuur aan de Wildenbergsweg 4A in Diepenveen en is alleen gelding op 9 april 2023<text:span text:style-name="nadrukondlijn">.</text:span><text:span text:style-name="nadrukondlijn"/>Inzage en het maken van bezwaar is mogelijk binnen zes weken na de verzending van het besluit. Het besluit is verzonden op 10 maart 2023. </text:p>
            <text:p text:style-name="common-al"/>
            <text:p text:style-name="common-al">Inzage is mogelijk tijdens kantooruren bij Publiekscontacten Vergunningen, Grote Kerkhof 1 in Deventer. U kunt hiervoor een afspraak maken met een medewerker van Publiekscontacten. Raadpleeg hiervoor <text:a xlink:href="http://www.deventer.nl/contact" xlink:type="simple">www.deventer.nl/contact</text:a>. </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439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9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9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besloten Vreugdevuur, Wildenbergsweg 4A  te Diepenveen (41338-2023)</meta:user-defined>
    <meta:user-defined meta:name="DCTERMS.W3CDTF/DCTERMS.available">2023-03-16</meta:user-defined>
    <meta:user-defined meta:name="DCTERMS.W3CDTF/OVERHEIDop.jaargang">2023</meta:user-defined>
    <meta:user-defined meta:name="OVERHEIDop.publicationIssue">114399</meta:user-defined>
    <meta:user-defined meta:name="OVERHEIDop.GmbID/DC.identifier">gmb-2023-114399</meta:user-defined>
    <meta:user-defined meta:name="OVERHEIDop.versieInformatie"/>
  </office:meta>
</office:document-meta>
</file>