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drijfsruimte aan de Beyerinckweg 1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10, 4251 LP, </text:span>uitbreiding bedrijfsruimte (2023-007950); ingekomen op 3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3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drijfsruimte aan de Beyerinckweg 10 in Werken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98</meta:user-defined>
    <meta:user-defined meta:name="OVERHEIDop.GmbID/DC.identifier">gmb-2023-114398</meta:user-defined>
    <meta:user-defined meta:name="OVERHEIDop.versieInformatie"/>
  </office:meta>
</office:document-meta>
</file>