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tussen Vijcie 4 en 7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ussen Vijcie 4 en 7, 4254 LA, </text:span>bouwen woning (2023-007917); ingekomen op 2 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39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9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9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bouwen van een woning tussen Vijcie 4 en 7 in Sleeu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91</meta:user-defined>
    <meta:user-defined meta:name="OVERHEIDop.GmbID/DC.identifier">gmb-2023-114391</meta:user-defined>
    <meta:user-defined meta:name="OVERHEIDop.versieInformatie"/>
  </office:meta>
</office:document-meta>
</file>