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carport en luifel, Hoogstraat 2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het adres Hoogstraat 2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carport en luif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0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438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carport en luifel, Hoogstraat 24 in Abcou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87</meta:user-defined>
    <meta:user-defined meta:name="OVERHEIDop.GmbID/DC.identifier">gmb-2023-114387</meta:user-defined>
    <meta:user-defined meta:name="OVERHEIDop.versieInformatie"/>
  </office:meta>
</office:document-meta>
</file>