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2H , 7316 AC Apeldoorn, het vervangen van dubbele deuren en plaatse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aart 2023 </text:p>
            <text:p text:style-name="common-al">Wabonummer: D23/0313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38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8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8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23</meta:user-defined>
    <dc:language>nl</dc:language>
    <meta:user-defined meta:name="OVERHEIDop.locatietype/OVERHEIDop.gebiedsmarkering">Adres</meta:user-defined>
    <meta:user-defined meta:name="DC.title">Aanvraag omgevingsvergunning Regentesselaan 2H , 7316 AC Apeldoorn, het vervangen van dubbele deuren en plaatsen zonnepanel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84</meta:user-defined>
    <meta:user-defined meta:name="OVERHEIDop.GmbID/DC.identifier">gmb-2023-114384</meta:user-defined>
    <meta:user-defined meta:name="OVERHEIDop.versieInformatie"/>
  </office:meta>
</office:document-meta>
</file>