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zonnepanelen Winthagen 10A, Winthagen 10A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Voerendaal heeft een Aanvraag voor een Omgevingsvergunning ontvangen. De vergunning is aangevraagd voor Aanvraag zonnepanelen Winthagen 10A op locatie Winthagen 10A, 6367GX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3-00000017.</text:p>
            <text:p text:style-name="common-al">
            <text:span text:style-name="nadrukvet">Waarom publiceert [lidwoord] Voerendaal</text:span>
            <text:span text:style-name="nadrukvet"> dit bericht?</text:span>
          </text:p>
            <text:p text:style-name="common-al">RX-00001 Met dit bericht laat [lidwoord] Voerendaal] u weten dat er misschien iets verandert in uw omgeving. Dan kunt u op tijd reageren als u het hier niet mee eens bent.</text:p>
            <text:p text:style-name="common-al">
            <text:span text:style-name="nadrukvet">Wanneer neemt [lidwoord] Voerendaal een besluit over de aanvraag van de vergunning?</text:span>
          </text:p>
            <text:p text:style-name="common-al">[Lidwoord] Voerendaal heeft de aanvraag voor een vergunning ontvangen op 8 maart 2023. [Lidwoord] Voerendaal neemt daarover waarschijnlijk 3 mei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43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nthagen 10A, 6367GX Voerendaal</meta:user-defined>
    <dc:language>nl</dc:language>
    <meta:user-defined meta:name="OVERHEIDop.locatietype/OVERHEIDop.gebiedsmarkering">Punt</meta:user-defined>
    <meta:user-defined meta:name="DC.title">Aanvraag vergunning voor Aanvraag zonnepanelen Winthagen 10A, Winthagen 10A, 6367GX Voerenda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76</meta:user-defined>
    <meta:user-defined meta:name="OVERHEIDop.GmbID/DC.identifier">gmb-2023-114376</meta:user-defined>
    <meta:user-defined meta:name="OVERHEIDop.versieInformatie"/>
  </office:meta>
</office:document-meta>
</file>