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e88c1c7-8ffb-4f22-8461-0d9104c1ab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hopi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61503</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Chopinlaan in Delft; </text:p>
              </text:list-item>
              <text:list-item text:style-override="id1-3-2-2-1-7-2">
                <text:number>•</text:number>
                <text:p text:style-name="al">de Chopinlaan gelegen is in de wijk Buiten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Chopinlaan ter hoogte van pandnummer 61 op te heffen.</text:p>
              </text:list-item>
              <text:list-item text:style-override="id1-3-2-2-1-12-2">
                <text:number>2.</text:number>
                <text:p text:style-name="al">het verkeersbesluit, met nummer 3684285, gedateerd 7 mei 2018,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22 maart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34.81320754716978mm"><draw:image xlink:href="Pictures/Afbeelding3ife88c1c7-8ffb-4f22-8461-0d9104c1ab98.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3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Chopinlaan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1503</meta:user-defined>
    <meta:user-defined meta:name="DCTERMS.abstract">Verwijderen gehandicaptenparkeerplaats op kenteken</meta:user-defined>
    <meta:user-defined meta:name="OVERHEIDop.verkeersbordcode">E6</meta:user-defined>
    <dc:language>nl</dc:language>
    <meta:user-defined meta:name="OVERHEIDop.locatietype/OVERHEIDop.gebiedsmarkering">Punt</meta:user-defined>
    <meta:user-defined meta:name="DC.title">Gemeente Delft, verkeersbesluit Chopinlaan, intrekken gehandicaptenparkeerplaats op kenteken</meta:user-defined>
    <meta:user-defined meta:name="DCTERMS.W3CDTF/DCTERMS.available">2023-03-22</meta:user-defined>
    <meta:user-defined meta:name="DCTERMS.W3CDTF/OVERHEIDop.jaargang">2023</meta:user-defined>
    <meta:user-defined meta:name="OVERHEIDop.publicationIssue">114374</meta:user-defined>
    <meta:user-defined meta:name="OVERHEIDop.GmbID/DC.identifier">gmb-2023-114374</meta:user-defined>
    <meta:user-defined meta:name="OVERHEIDop.versieInformatie"/>
  </office:meta>
</office:document-meta>
</file>