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uitbreiding van de basisschool De Bloktempel, IJssellaan 6 5691H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uitbreiding van de basisschool De Bloktempel 6 op IJssellaan 6 5691HB Son en Breugel. De aanvraag is ontvangen op 08-03-2023.</text:p>
            <text:p text:style-name="common-al">Zaaknummer:0848159680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437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7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7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96807</meta:user-defined>
    <meta:user-defined meta:name="DCTERMS.abstract">uitbreiding van de basisschool De Bloktempel, Ijssellaan 6</meta:user-defined>
    <dc:language>nl</dc:language>
    <meta:user-defined meta:name="OVERHEIDop.locatietype/OVERHEIDop.gebiedsmarkering">Punt</meta:user-defined>
    <meta:user-defined meta:name="DC.title">Aanvraag voor uitbreiding van de basisschool De Bloktempel, IJssellaan 6 5691HB Son en Breugel,</meta:user-defined>
    <meta:user-defined meta:name="DCTERMS.W3CDTF/DCTERMS.available">2023-03-16</meta:user-defined>
    <meta:user-defined meta:name="DCTERMS.W3CDTF/OVERHEIDop.jaargang">2023</meta:user-defined>
    <meta:user-defined meta:name="OVERHEIDop.publicationIssue">114371</meta:user-defined>
    <meta:user-defined meta:name="OVERHEIDop.GmbID/DC.identifier">gmb-2023-114371</meta:user-defined>
    <meta:user-defined meta:name="OVERHEIDop.versieInformatie"/>
  </office:meta>
</office:document-meta>
</file>