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kkelhof 34,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aart 2023 een omgevingsvergunning verleend voor het bouwen van een schuur, activiteit *1, op de locatie Kokkelhof 34. De vergunning heeft dossiernummer: 23Z0000634.</text:p>
            <text:p text:style-name="common-al"/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34</meta:user-defined>
    <dc:language>nl</dc:language>
    <meta:user-defined meta:name="OVERHEIDop.locatietype/OVERHEIDop.gebiedsmarkering">Adres</meta:user-defined>
    <meta:user-defined meta:name="DC.title">Gemeente Zeewolde, verleende omgevingsvergunning, Kokkelhof 34, het bouwen van een schuu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370</meta:user-defined>
    <meta:user-defined meta:name="OVERHEIDop.GmbID/DC.identifier">gmb-2023-114370</meta:user-defined>
    <meta:user-defined meta:name="OVERHEIDop.versieInformatie"/>
  </office:meta>
</office:document-meta>
</file>