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engstenkeuring op 10 en 11 februari 2023 op de locatie De Beek 10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(art. 2:25 APV)</text:p>
            <text:list text:style-name="id1-3-2-1-1-2">
              <text:list-item text:style-override="id1-3-2-1-1-2-1">
                <text:number>•</text:number>
                <text:p text:style-name="al">het organiseren van een hengstenkeuring op de locatie De Beek 101 op 10 en 11 februari 2023 3852 PL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hengstenkeuring op 10 en 11 februari 2023 op de locatie De Beek 101 te Erme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37</meta:user-defined>
    <meta:user-defined meta:name="OVERHEIDop.GmbID/DC.identifier">gmb-2023-11437</meta:user-defined>
    <meta:user-defined meta:name="OVERHEIDop.versieInformatie"/>
  </office:meta>
</office:document-meta>
</file>