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groten van de in- en uitrit aan De Hoogjens 59-1 t/m 14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Hoogjens 59-1 t/m 14, 4254 XV, </text:span>vergroten in- en uitrit (2023-008287); ingekomen op 9 maart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36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6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6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vergroten van de in- en uitrit aan De Hoogjens 59-1 t/m 14 in Sleeuw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64</meta:user-defined>
    <meta:user-defined meta:name="OVERHEIDop.GmbID/DC.identifier">gmb-2023-114364</meta:user-defined>
    <meta:user-defined meta:name="OVERHEIDop.versieInformatie"/>
  </office:meta>
</office:document-meta>
</file>