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ing loods en bouwen nieuw bijgebouw, Lieshoutseweg 14 5694N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ing loods en bouwen nieuw bijgebouw op Lieshoutseweg 14 5694NN Son en Breugel. De aanvraag is ontvangen op 06-03-2023.</text:p>
            <text:p text:style-name="common-al">Zaaknummer:0848159309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43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93095</meta:user-defined>
    <meta:user-defined meta:name="DCTERMS.abstract">uitbreiding Vermeulen Agroservice Lieshoutseweg 14</meta:user-defined>
    <dc:language>nl</dc:language>
    <meta:user-defined meta:name="OVERHEIDop.locatietype/OVERHEIDop.gebiedsmarkering">Punt</meta:user-defined>
    <meta:user-defined meta:name="DC.title">Aanvraag voor uitbreiding loods en bouwen nieuw bijgebouw, Lieshoutseweg 14 5694NN Son en Breugel</meta:user-defined>
    <meta:user-defined meta:name="DCTERMS.W3CDTF/DCTERMS.available">2023-03-16</meta:user-defined>
    <meta:user-defined meta:name="DCTERMS.W3CDTF/OVERHEIDop.jaargang">2023</meta:user-defined>
    <meta:user-defined meta:name="OVERHEIDop.publicationIssue">114361</meta:user-defined>
    <meta:user-defined meta:name="OVERHEIDop.GmbID/DC.identifier">gmb-2023-114361</meta:user-defined>
    <meta:user-defined meta:name="OVERHEIDop.versieInformatie"/>
  </office:meta>
</office:document-meta>
</file>