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Molenkampweg 18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Molenkampweg 18 te Venlo</text:span>
          </text:p>
            <text:p text:style-name="common-al">Voor het slopen van een woning en bijgebouwen</text:p>
            <text:p text:style-name="common-al">Afrondingsbrief verzonden op 14 maart 2023</text:p>
            <text:p text:style-name="common-al">Kenmerk 2023-0222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14358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358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358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Molenkampweg 18 te Venlo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358</meta:user-defined>
    <meta:user-defined meta:name="OVERHEIDop.GmbID/DC.identifier">gmb-2023-114358</meta:user-defined>
    <meta:user-defined meta:name="OVERHEIDop.versieInformatie"/>
  </office:meta>
</office:document-meta>
</file>