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ing van de bestaande werktuigenloods te Beilen, De Musels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lenging van de bestaande werktuigenloods te Beilen, De Musels 3. 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435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lenging van de bestaande werktuigenloods te Beilen, De Musels 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57</meta:user-defined>
    <meta:user-defined meta:name="OVERHEIDop.GmbID/DC.identifier">gmb-2023-114357</meta:user-defined>
    <meta:user-defined meta:name="OVERHEIDop.versieInformatie"/>
  </office:meta>
</office:document-meta>
</file>