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vraag reclame vergunning Dordrecht op de locatie Smaragd 414 te Dordrecht zaaknummer Z-23-42240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Aanvraag reclame vergunning Dordrecht op de locatie 
Smaragd 414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35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35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35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Aanvraag reclame vergunning Dordrecht op de locatie Smaragd 414 te Dordrecht zaaknummer Z-23-422402</meta:user-defined>
    <meta:user-defined meta:name="DCTERMS.W3CDTF/DCTERMS.available">2023-03-16</meta:user-defined>
    <meta:user-defined meta:name="DCTERMS.W3CDTF/OVERHEIDop.jaargang">2023</meta:user-defined>
    <meta:user-defined meta:name="OVERHEIDop.publicationIssue">114352</meta:user-defined>
    <meta:user-defined meta:name="OVERHEIDop.GmbID/DC.identifier">gmb-2023-114352</meta:user-defined>
    <meta:user-defined meta:name="OVERHEIDop.versieInformatie"/>
  </office:meta>
</office:document-meta>
</file>