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unit voor tijdelijke huisvesting aan de Maasdijk 30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Maasdijk 30, 4284 VB, </text:span>plaatsen unit voor tijdelijke huisvesting (2023-007809); ingekomen op 2 maart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434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4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4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unit voor tijdelijke huisvesting aan de Maasdijk 30 in Rijswij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347</meta:user-defined>
    <meta:user-defined meta:name="OVERHEIDop.GmbID/DC.identifier">gmb-2023-114347</meta:user-defined>
    <meta:user-defined meta:name="OVERHEIDop.versieInformatie"/>
  </office:meta>
</office:document-meta>
</file>