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laan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Molenlaan 44, 3055EM, vebreden van de bestaande uitrit van Molenlaan 46 van perceel naar voetgangersgebied richting Molenlaan 44, eindresultaat is dat bewoners via de verharding hun voertuig op hun perceel kunnen parkeren om zo de verkeersveiligheid te verbeteren (aanvraagdatum 13-03-2023, dossiernummer OMV.23.03.0016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3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gevraagde omgevingsvergunning Molenlaan 44</meta:user-defined>
    <meta:user-defined meta:name="DCTERMS.W3CDTF/DCTERMS.available">2023-03-16</meta:user-defined>
    <meta:user-defined meta:name="DCTERMS.W3CDTF/OVERHEIDop.jaargang">2023</meta:user-defined>
    <meta:user-defined meta:name="OVERHEIDop.publicationIssue">114344</meta:user-defined>
    <meta:user-defined meta:name="OVERHEIDop.GmbID/DC.identifier">gmb-2023-114344</meta:user-defined>
    <meta:user-defined meta:name="OVERHEIDop.versieInformatie"/>
  </office:meta>
</office:document-meta>
</file>