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43 Rielseweg 875  te Tilburg (ingediend als K sectie E 2191), bouwen van een pand voor huisvesting arbeidsmigranten, 1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43 - I - Rielseweg 875  te Tilburg (ingediend als K sectie E 2191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34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943 Rielseweg 875  te Tilburg (ingediend als K sectie E 2191), bouwen van een pand voor huisvesting arbeidsmigranten, 10 maart 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40</meta:user-defined>
    <meta:user-defined meta:name="OVERHEIDop.GmbID/DC.identifier">gmb-2023-114340</meta:user-defined>
    <meta:user-defined meta:name="OVERHEIDop.versieInformatie"/>
  </office:meta>
</office:document-meta>
</file>