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tribune aan het hoofdveld aan de Karbogerd 1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Karbogerd 1, 4283 GV, </text:span>realiseren nieuwbouw tribune aan hoofdveld (2023-007936); ingekomen op 2 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33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tribune aan het hoofdveld aan de Karbogerd 1 in Giess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37</meta:user-defined>
    <meta:user-defined meta:name="OVERHEIDop.GmbID/DC.identifier">gmb-2023-114337</meta:user-defined>
    <meta:user-defined meta:name="OVERHEIDop.versieInformatie"/>
  </office:meta>
</office:document-meta>
</file>