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Prins Mauritsstraat 39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Prins Mauritsstraat 39 te 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433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Prins Mauritsstraat 39 te SMIL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35</meta:user-defined>
    <meta:user-defined meta:name="OVERHEIDop.GmbID/DC.identifier">gmb-2023-114335</meta:user-defined>
    <meta:user-defined meta:name="OVERHEIDop.versieInformatie"/>
  </office:meta>
</office:document-meta>
</file>