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55, Werfheegde 11, 7481JR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14 maart 2023 besloten om de beslistermijn voor de aanvraag met zaaknummer Z2023-00000055 voor een Omgevingsvergunning voor het aanpassen van een gemeentelijk monument op de locatie Werfheegde 11, 7481JR Haaksbergen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1433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erfheegde 11, 7481JR Haaksbergen</meta:user-defined>
    <dc:language>nl</dc:language>
    <meta:user-defined meta:name="OVERHEIDop.locatietype/OVERHEIDop.gebiedsmarkering">Punt</meta:user-defined>
    <meta:user-defined meta:name="DC.title">Kennisgeving termijnverlenging Z2023-00000055, Werfheegde 11, 7481JR Haaksberg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4334</meta:user-defined>
    <meta:user-defined meta:name="OVERHEIDop.GmbID/DC.identifier">gmb-2023-114334</meta:user-defined>
    <meta:user-defined meta:name="OVERHEIDop.versieInformatie"/>
  </office:meta>
</office:document-meta>
</file>