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Thorbeckestraat 40, verzoek afwijken bestemmingsplan in verband met wijzigen functie naar pension, ingekomen 08 maart 2023, ODIJ-Z-23-120880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433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3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3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Thorbeckestraat 40, verzoek afwijken bestemmingsplan in verband met wijzigen functie naar pension, ingekomen 08 maart 2023, ODIJ-Z-23-120880</meta:user-defined>
    <meta:user-defined meta:name="DCTERMS.W3CDTF/DCTERMS.available">2023-03-23</meta:user-defined>
    <meta:user-defined meta:name="DCTERMS.W3CDTF/OVERHEIDop.jaargang">2023</meta:user-defined>
    <meta:user-defined meta:name="OVERHEIDop.publicationIssue">114331</meta:user-defined>
    <meta:user-defined meta:name="OVERHEIDop.GmbID/DC.identifier">gmb-2023-114331</meta:user-defined>
    <meta:user-defined meta:name="OVERHEIDop.versieInformatie"/>
  </office:meta>
</office:document-meta>
</file>