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05 te Nijmegen: plaatsen van reclame op de gevel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plaatsen van reclame op de gevel (van Welderenstraat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2.1082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3</text:p>
            <text:p text:style-name="common-al">
            <text:span text:style-name="nadrukvet">Definitieve beschikking ter inzage gelegd: </text:span>16-03-2023</text:p>
            <text:p text:style-name="common-al">
            <text:span text:style-name="nadrukvet">Einddatum bezwaartermijn: </text:span>25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5 maart 2023 tot en met 25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DA53ED7-1828-4449-B0BA-BD8CF5560008" xlink:type="simple">http://www.nijmegen.nl/vergunningpagina/?guid=8DA53ED7-1828-4449-B0BA-BD8CF55600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32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05 te Nijmegen: plaatsen van reclame op de gevel - omgevingsvergunning - Aanvraag buiten behandeling gestel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28</meta:user-defined>
    <meta:user-defined meta:name="OVERHEIDop.GmbID/DC.identifier">gmb-2023-114328</meta:user-defined>
    <meta:user-defined meta:name="OVERHEIDop.versieInformatie"/>
  </office:meta>
</office:document-meta>
</file>