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46 Heuvelstraat 71 te Tilburg, verbouwen van het pand, 1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46 - I - Heuvel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3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46 Heuvelstraat 71 te Tilburg, verbouwen van het pand, 11 maart 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23</meta:user-defined>
    <meta:user-defined meta:name="OVERHEIDop.GmbID/DC.identifier">gmb-2023-114323</meta:user-defined>
    <meta:user-defined meta:name="OVERHEIDop.versieInformatie"/>
  </office:meta>
</office:document-meta>
</file>