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het kozijn aan de voorzijde -  Grotenhoeklaan 23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het kozijn aan de voorzijde<text:span text:style-name="nadrukvet"> - </text:span></text:p>
            <text:p text:style-name="tussenkopcur">Grotenhoeklaan 23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het kozijn aan de voo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tenhoeklaan 23  </text:p>
            <text:p text:style-name="common-al">3214 T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31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45</meta:user-defined>
    <dc:language>nl</dc:language>
    <meta:user-defined meta:name="OVERHEIDop.locatietype/OVERHEIDop.gebiedsmarkering">Punt</meta:user-defined>
    <meta:user-defined meta:name="DC.title">Gemeente Nissewaard - Aanvraag omgevingsvergunning het vervangen van het kozijn aan de voorzijde -  Grotenhoeklaan 23 Zuidla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18</meta:user-defined>
    <meta:user-defined meta:name="OVERHEIDop.GmbID/DC.identifier">gmb-2023-114318</meta:user-defined>
    <meta:user-defined meta:name="OVERHEIDop.versieInformatie"/>
  </office:meta>
</office:document-meta>
</file>