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en dakraam, Groenhazengracht 13 2311V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5689</text:p>
            <text:p text:style-name="common-al">Ingekomen: 21-10-2022 00:00</text:p>
            <text:p text:style-name="common-al">Datum besluit: 14-03-2023</text:p>
            <text:p text:style-name="common-al">Locatie: Groenhazengracht 13 2311VT Leiden</text:p>
            <text:p text:style-name="common-al">Projectomschrijving: plaatsen dakkapel en dak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56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431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1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1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5689</meta:user-defined>
    <meta:user-defined meta:name="DCTERMS.abstract">plaatsen dakkapel en dakraam</meta:user-defined>
    <dc:language>nl</dc:language>
    <meta:user-defined meta:name="OVERHEIDop.locatietype/OVERHEIDop.gebiedsmarkering">Punt</meta:user-defined>
    <meta:user-defined meta:name="DC.title">Verleende omgevingsvergunning, plaatsen dakkapel en dakraam, Groenhazengracht 13 2311VT Leiden</meta:user-defined>
    <meta:user-defined meta:name="DCTERMS.W3CDTF/DCTERMS.available">2023-03-23</meta:user-defined>
    <meta:user-defined meta:name="DCTERMS.W3CDTF/OVERHEIDop.jaargang">2023</meta:user-defined>
    <meta:user-defined meta:name="OVERHEIDop.externeBijlage">LEIDEN_202210_GFO_ZAKEN_795313_7306749_16663468...|exb-2023-13076</meta:user-defined>
    <meta:user-defined meta:name="OVERHEIDop.publicationIssue">114317</meta:user-defined>
    <meta:user-defined meta:name="OVERHEIDop.GmbID/DC.identifier">gmb-2023-114317</meta:user-defined>
    <meta:user-defined meta:name="OVERHEIDop.versieInformatie"/>
  </office:meta>
</office:document-meta>
</file>