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3 parkeerplekken t.b.v. onderhoudswerkzaamheden aan het appartementen complex Nicolaas Beetstraat 4 op de locatie Nicolaas Beetsstraat 4 te Alblasserdam zaaknummer Z-23-4231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in gebruik nemen van 3 parkeerplekken t.b.v. onderhoudswerkzaamheden aan het appartementen complex Nicolaas Beetstraat 4 op de locatie 
Nicolaas Beetsstraat 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43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 gebruik nemen van 3 parkeerplekken t.b.v. onderhoudswerkzaamheden aan het appartementen complex Nicolaas Beetstraat 4 op de locatie Nicolaas Beetsstraat 4 te Alblasserdam zaaknummer Z-23-423134</meta:user-defined>
    <meta:user-defined meta:name="DCTERMS.W3CDTF/DCTERMS.available">2023-03-16</meta:user-defined>
    <meta:user-defined meta:name="DCTERMS.W3CDTF/OVERHEIDop.jaargang">2023</meta:user-defined>
    <meta:user-defined meta:name="OVERHEIDop.publicationIssue">114314</meta:user-defined>
    <meta:user-defined meta:name="OVERHEIDop.GmbID/DC.identifier">gmb-2023-114314</meta:user-defined>
    <meta:user-defined meta:name="OVERHEIDop.versieInformatie"/>
  </office:meta>
</office:document-meta>
</file>