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ouw aan de Provinicaleweg Noord 2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21, 4286 EA, </text:span>aanvraag vergunning uitbouw (2023-007988); ingekomen op 7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uitbouw aan de Provinicaleweg Noord 21 in Almk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09</meta:user-defined>
    <meta:user-defined meta:name="OVERHEIDop.GmbID/DC.identifier">gmb-2023-114309</meta:user-defined>
    <meta:user-defined meta:name="OVERHEIDop.versieInformatie"/>
  </office:meta>
</office:document-meta>
</file>